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e femme abandonne mari et enfant pour lier son destin à celui de l'homme dont elle est éprise depuis l'adolescence. Or celui-ci est menacé par l'arrivée au pouvoir des artisans de la Collaboration. Elle décide alors de traverser l'Europe et sacrifier sa liberté pour épouser l'homme qu'elle aime. Cet homme, c'est Léon Blum.</text:p>
      <text:p text:style-name="Standard">Date de sortie initiale : 23 août 2019</text:p>
      <text:p text:style-name="Standard">Réalisateur : <text:a xlink:type="simple" xlink:href="https://www.google.com/search?client=firefox-b-d&amp;sca_esv=f8ded6305c32e328&amp;q=Laurent+Heynemann&amp;si=APYL9btKi1TLoawpxIKkhA47KIc3RH36yjJAdk2TmwBtOZld-mxFBQmKNOxeNHdftBZ_H3hpdJdV8steB3CB20yrOKP7Pnjk09mCc3GJS0sRmP6pOonBINk47-FHMBfYI-kvLGTH6nF3InDDXToGvm_aNK92Hz-uQ5NOeoVbeKG9kNvUUcvSFllPfiCEP-da8EBXhsdWIbcbPQISgmfxtNA2-7r25bTmXw%3D%3D&amp;sa=X&amp;ved=2ahUKEwjK7MrvnIqMAxUHRKQEHQ2AFm4QmxMoAHoECCkQAg" text:style-name="Internet_20_link" text:visited-style-name="Visited_20_Internet_20_Link">Laurent Heynemann</text:a></text:p>
      <text:p text:style-name="Standard">Société de production : <text:a xlink:type="simple" xlink:href="https://www.google.com/search?client=firefox-b-d&amp;sca_esv=f8ded6305c32e328&amp;q=mazel+productions&amp;si=APYL9bvbTYBlvjo9HgsKokb80VOuw9zV-z5EXyhbMKCadi8Rh82GF0KYfEW9Ud9H2P-8tARGSg7f0uQ5FtfCMXUeVag6GJh82hTWu0b3NTYY5iTQGA6thMck9hGnR6db3AyUKGAofN4-90bNj3sn1S1hIG9c6XWeFXeExuJMBdlzT5W_90hmqvRu2rYAnRkTEtwoLCzhnE1knBV81ioV4IqezmacYyWkuw%3D%3D&amp;sa=X&amp;ved=2ahUKEwjK7MrvnIqMAxUHRKQEHQ2AFm4QmxMoAHoECCwQAg" text:style-name="Internet_20_link" text:visited-style-name="Visited_20_Internet_20_Link">Mazel Productions</text:a></text:p>
      <text:p text:style-name="Standard">Productrice : <text:a xlink:type="simple" xlink:href="https://www.google.com/search?client=firefox-b-d&amp;sca_esv=f8ded6305c32e328&amp;q=Nelly+Kafsky&amp;si=APYL9btKi1TLoawpxIKkhA47KIc3RH36yjJAdk2TmwBtOZld-mLsdFSDSb0LTZWLPhuxwPJZPL0Yg4H1WtVcJFObvTD1gNH-lPydkAMH0WGy_TpKmQLoz5IIUHkLfZ7B7T614JLoIma2wZM9dZ8v4r8USmukiQSXfm55-Mn42vH7fC7-0zK8-rNS8nHp8x9LrQukO3_4P9YY1MB-XTKttOwBRXnGmiFrww%3D%3D&amp;sa=X&amp;ved=2ahUKEwjK7MrvnIqMAxUHRKQEHQ2AFm4QmxMoAHoECCsQAg" text:style-name="Internet_20_link" text:visited-style-name="Visited_20_Internet_20_Link">Nelly Kafsky</text:a></text:p>
      <text:p text:style-name="Standard">Pays de production : <text:a xlink:type="simple" xlink:href="https://www.google.com/search?client=firefox-b-d&amp;sca_esv=f8ded6305c32e328&amp;q=France&amp;stick=H4sIAAAAAAAAAONgVuLUz9U3SLPIsUxexMrmVpSYl5wKACD6dZ8WAAAA&amp;sa=X&amp;ved=2ahUKEwjK7MrvnIqMAxUHRKQEHQ2AFm4QmxMoAHoECCgQAg" text:style-name="Internet_20_link" text:visited-style-name="Visited_20_Internet_20_Link">France</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4T19:44:12.62</meta:creation-date>
    <meta:document-statistic meta:table-count="0" meta:image-count="0" meta:object-count="0" meta:page-count="1" meta:paragraph-count="6" meta:word-count="80" meta:character-count="489"/>
    <dc:date>2025-03-14T19:45:02.17</dc:date>
    <meta:editing-duration>PT50S</meta:editing-duration>
    <meta:editing-cycles>1</meta:editing-cycles>
    <meta:generator>OpenOffice/4.1.11$Win32 OpenOffice.org_project/4111m1$Build-9808</meta:generator>
  </office:meta>
</office:document-meta>
</file>